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130F16EBAD890C38.png" manifest:media-type="image/pn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font-weight="normal" officeooo:rsid="0026b9f4" officeooo:paragraph-rsid="0026b9f4" style:font-size-asian="10pt" style:font-weight-asian="normal" style:font-name-complex="Verdana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cbdce"/>
    </style:style>
    <style:style style:name="P6" style:family="paragraph" style:parent-style-name="Text_20_body">
      <style:paragraph-properties fo:text-align="justify" style:justify-single-word="false"/>
      <style:text-properties officeooo:paragraph-rsid="0023bf89"/>
    </style:style>
    <style:style style:name="P7" style:family="paragraph" style:parent-style-name="Standard">
      <style:text-properties style:font-name="Verdana" fo:font-size="11pt" fo:font-weight="bold" officeooo:rsid="0038fdf7" officeooo:paragraph-rsid="0038fdf7" style:font-size-asian="11pt" style:font-weight-asian="bold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23b7e9" style:font-size-asian="11pt" style:font-name-complex="Verdana" style:font-size-complex="11pt"/>
    </style:style>
    <style:style style:name="T4" style:family="text">
      <style:text-properties style:font-name="Verdana" fo:font-size="11pt" officeooo:rsid="002d9ad2" style:font-size-asian="11pt" style:font-name-complex="Verdana" style:font-size-complex="11pt"/>
    </style:style>
    <style:style style:name="T5" style:family="text">
      <style:text-properties style:font-name="Verdana" fo:font-size="11pt" officeooo:rsid="002ede0a" style:font-size-asian="11pt" style:font-name-complex="Verdana" style:font-size-complex="11pt"/>
    </style:style>
    <style:style style:name="T6" style:family="text">
      <style:text-properties style:font-name="Verdana" fo:font-size="11pt" officeooo:rsid="0031492b" style:font-size-asian="11pt" style:font-name-complex="Verdana" style:font-size-complex="11pt"/>
    </style:style>
    <style:style style:name="T7" style:family="text">
      <style:text-properties style:font-name="Verdana" fo:font-size="11pt" officeooo:rsid="0034efcb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443d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4efc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62a2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38fdf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a7dc9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31492b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8">Nº </text:span><text:span text:style-name="T15">32485 </text:span><text:span text:style-name="T8">PE</text:span><text:span text:style-name="T12">R</text:span><text:span text:style-name="T8"> </text:span><text:span text:style-name="T11">–</text:span><text:span text:style-name="T10"> </text:span><text:span text:style-name="T13">Venido en Revisión; </text:span><text:span text:style-name="T8">Mensaje </text:span><text:span text:style-name="T9">del Poder Ejecutivo </text:span><text:span text:style-name="T8">Nº 4</text:span><text:span text:style-name="T12">497</text:span><text:span text:style-name="T1">; </text:span><text:span text:style-name="T3">p</text:span><text:span text:style-name="T1">or el cual </text:span><text:span text:style-name="T4">se </text:span><text:span text:style-name="T7">aprueba el Presupuesto General de Gastos y Cálculo de Recursos para Ejercicio 2017</text:span><text:span text:style-name="T5">; </text:span><text:span text:style-name="T6">y por las razones expuestas en sus fundamentos y las que podrá dar el miembro informante, </text:span><text:span text:style-name="T7">aconseja la aprobación del texto sancionado por la Cámara de Senadores en fecha 22 de diciembre de 2016.</text:span><text:span text:style-name="T6"> </text:span></text:p>
      <text:p text:style-name="P4"/>
      <text:p text:style-name="P5"><text:span text:style-name="T16">S</text:span><text:span text:style-name="T18">ala de la Comisión</text:span><text:span text:style-name="T17">, </text:span><text:span text:style-name="T14">22 de diciembre de 2016.-</text:span></text:p>
      <text:p text:style-name="P3"><text:s/></text:p>
      <text:p text:style-name="P7">FIRMANTES: GALDEANO – GARCÍA – BENAS – PALO OLIVER – MARTINO – BLAN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loext:contextual-spacing="false" fo:text-align="justify" style:justify-single-word="false" style:page-number="auto"/>
      <style:text-properties style:font-name="Ubuntu" fo:font-family="Ubuntu" style:font-style-name="Predeterminado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family="Ubuntu" style:font-style-name="Predeterminado" style:font-pitch="variable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9023B56F47316FA9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130F16EBAD890C38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5.0.6.2$Linux_x86 LibreOffice_project/00m0$Build-2</meta:generator>
    <meta:editing-duration>PT2H5M56S</meta:editing-duration>
    <meta:editing-cycles>89</meta:editing-cycles>
    <dc:date>2016-12-22T18:46:28.347066820</dc:date>
    <meta:print-date>2016-12-19T08:56:36.807953777</meta:print-date>
    <meta:document-statistic meta:table-count="0" meta:image-count="2" meta:object-count="0" meta:page-count="1" meta:paragraph-count="6" meta:word-count="99" meta:character-count="729" meta:non-whitespace-character-count="494"/>
  </office:meta>
</office:document-meta>
</file>